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roman"/>
    <style:font-face style:name="Gotham Book" svg:font-family="'Gotham Book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54cm" fo:margin-top="0cm" fo:margin-bottom="0cm" table:align="right"/>
    </style:style>
    <style:style style:name="Tabella1.A" style:family="table-column">
      <style:table-column-properties style:column-width="13.256cm"/>
    </style:style>
    <style:style style:name="Tabella1.B" style:family="table-column">
      <style:table-column-properties style:column-width="2.6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49cm" fo:border="0.05pt solid #000000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background-color="transparen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normal" officeooo:rsid="00423d7e" officeooo:paragraph-rsid="00423d7e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normal" officeooo:rsid="00423d7e" officeooo:paragraph-rsid="00423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normal" officeooo:paragraph-rsid="003db049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officeooo:paragraph-rsid="002ebd35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38e902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495e5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337e81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8d2f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officeooo:paragraph-rsid="003db049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2pt" fo:font-weight="bold" officeooo:rsid="0021afe9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3016f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28d2fc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4e71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3c4bc7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28d2fc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rsid="004ad95b" officeooo:paragraph-rsid="004ad95b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472fd6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style:font-name="Arial" fo:font-size="12pt" fo:font-weight="bold" officeooo:rsid="0021afe9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fo:font-weight="bold" officeooo:paragraph-rsid="0048d72f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officeooo:rsid="00534eaa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officeooo:rsid="00534eaa" officeooo:paragraph-rsid="00534eaa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Arial" fo:font-size="12pt" officeooo:rsid="00534eaa" officeooo:paragraph-rsid="00534eaa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size-complex="12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28d2fc" officeooo:paragraph-rsid="0028d2fc" fo:background-color="transparent" style:font-size-asian="12pt" style:font-weight-asian="normal" style:font-size-complex="12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size-complex="12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" fo:font-size="12pt" style:text-underline-style="none" fo:font-weight="normal" officeooo:rsid="00468678" officeooo:paragraph-rsid="00468678" fo:background-color="transparent" style:font-size-asian="12pt" style:font-weight-asian="normal" style:font-size-complex="12pt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12pt" style:text-underline-style="none" fo:font-weight="normal" style:font-size-asian="12pt" style:font-weight-asian="normal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12pt" style:text-underline-style="none" fo:font-weight="normal" officeooo:paragraph-rsid="002495e5" style:font-size-asian="12pt" style:font-weight-asian="normal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/>
      <style:text-properties style:text-line-through-style="solid" style:text-line-through-type="single" style:font-name="Arial" fo:font-size="12pt" style:text-underline-style="none" fo:font-weight="normal" officeooo:paragraph-rsid="00468678" fo:background-color="#ffff66" style:font-size-asian="12pt" style:font-weight-asian="normal" style:font-size-complex="12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style:font-name="Arial" fo:font-size="12pt" officeooo:paragraph-rsid="00472fd6" fo:background-color="transparent" style:font-size-asian="12pt" style:font-size-complex="12pt"/>
    </style:style>
    <style:style style:name="P5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322c"/>
    </style:style>
    <style:style style:name="P53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322c"/>
    </style:style>
    <style:style style:name="P54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249fd4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21afe9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28d2fc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236b87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409322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c4bc7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2984a7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2bd050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4876bc" style:font-weight-asian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04cb2ed" style:font-weight-asian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04e71c9" style:font-weight-asian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0500cca" style:font-weight-asian="normal"/>
    </style:style>
    <style:style style:name="T15" style:family="text">
      <style:text-properties fo:color="#000000" style:text-line-through-style="none" style:text-line-through-type="none" style:text-underline-style="none" fo:font-weight="normal" officeooo:rsid="0052f084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7" style:family="text">
      <style:text-properties fo:color="#000000" style:text-line-through-style="none" style:text-line-through-type="none" style:text-underline-style="none" fo:font-weight="normal" officeooo:rsid="003db049" fo:background-color="transparent" loext:char-shading-value="0" style:font-weight-asian="normal"/>
    </style:style>
    <style:style style:name="T18" style:family="text">
      <style:text-properties fo:color="#000000" style:text-line-through-style="none" style:text-line-through-type="none" style:text-underline-style="none" fo:font-weight="normal" officeooo:rsid="00472fd6" fo:background-color="transparent" loext:char-shading-value="0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21afe9" fo:background-color="transparent" loext:char-shading-value="0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48d72f" fo:background-color="transparent" loext:char-shading-value="0" style:font-weight-asian="normal"/>
    </style:style>
    <style:style style:name="T21" style:family="text">
      <style:text-properties fo:color="#000000" style:text-line-through-style="none" style:text-line-through-type="none" style:text-underline-style="none" fo:font-weight="normal" officeooo:rsid="004876bc" fo:background-color="transparent" loext:char-shading-value="0" style:font-weight-asian="normal"/>
    </style:style>
    <style:style style:name="T22" style:family="text">
      <style:text-properties fo:color="#000000" style:text-line-through-style="none" style:text-line-through-type="none" style:text-underline-style="none" fo:font-weight="normal" officeooo:rsid="0038e902" fo:background-color="transparent" loext:char-shading-value="0" style:font-weight-asian="normal"/>
    </style:style>
    <style:style style:name="T23" style:family="text">
      <style:text-properties fo:color="#000000" style:text-line-through-style="none" style:text-line-through-type="none" style:text-underline-style="none" fo:font-weight="normal" officeooo:rsid="003bd5b7" fo:background-color="transparent" loext:char-shading-value="0" style:font-weight-asian="normal"/>
    </style:style>
    <style:style style:name="T24" style:family="text">
      <style:text-properties fo:color="#000000" style:text-line-through-style="none" style:text-line-through-type="none" style:text-underline-style="none" fo:font-weight="normal" officeooo:rsid="0047adfa" fo:background-color="transparent" loext:char-shading-value="0" style:font-weight-asian="normal"/>
    </style:style>
    <style:style style:name="T25" style:family="text">
      <style:text-properties fo:color="#000000" style:text-line-through-style="none" style:text-line-through-type="none" style:text-underline-style="none" fo:font-weight="normal" officeooo:rsid="0028d2fc" fo:background-color="transparent" loext:char-shading-value="0" style:font-weight-asian="normal"/>
    </style:style>
    <style:style style:name="T2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27" style:family="text">
      <style:text-properties fo:color="#000000" style:text-line-through-style="none" style:text-line-through-type="none" style:text-underline-style="none" fo:font-weight="bold" officeooo:rsid="00337e81" style:font-weight-asian="bold" style:font-weight-complex="bold"/>
    </style:style>
    <style:style style:name="T28" style:family="text">
      <style:text-properties fo:color="#000000" style:text-line-through-style="none" style:text-line-through-type="none" style:text-underline-style="none" fo:font-weight="bold" officeooo:rsid="0028d2fc" style:font-weight-asian="bold" style:font-weight-complex="bold"/>
    </style:style>
    <style:style style:name="T29" style:family="text">
      <style:text-properties fo:color="#000000" style:text-line-through-style="none" style:text-line-through-type="none" style:text-underline-style="none" fo:font-weight="bold" officeooo:rsid="002984a7" style:font-weight-asian="bold" style:font-weight-complex="bold"/>
    </style:style>
    <style:style style:name="T30" style:family="text">
      <style:text-properties fo:color="#000000" style:text-line-through-style="none" style:text-line-through-type="none" style:text-underline-style="none" fo:font-weight="bold" officeooo:rsid="0061b3a7" style:font-weight-asian="bold"/>
    </style:style>
    <style:style style:name="T31" style:family="text">
      <style:text-properties fo:color="#000000" style:text-line-through-style="none" style:text-line-through-type="none" style:text-underline-style="none" fo:font-weight="bold" officeooo:rsid="005cb4b6" fo:background-color="#ffff00" loext:char-shading-value="0" style:font-weight-asian="bold"/>
    </style:style>
    <style:style style:name="T32" style:family="text">
      <style:text-properties fo:color="#000000" style:text-line-through-style="none" style:text-line-through-type="none" style:text-underline-style="none" fo:font-weight="bold" officeooo:rsid="0061b3a7" fo:background-color="#ffff00" loext:char-shading-value="0" style:font-weight-asian="bold"/>
    </style:style>
    <style:style style:name="T33" style:family="text">
      <style:text-properties fo:color="#000000" style:text-line-through-style="none" style:text-line-through-type="none" style:text-underline-style="none" fo:font-weight="bold" officeooo:rsid="005cb4b6" fo:background-color="#ffffff" loext:char-shading-value="0" style:font-weight-asian="bold"/>
    </style:style>
    <style:style style:name="T34" style:family="text">
      <style:text-properties fo:color="#000000" style:text-line-through-style="none" style:text-line-through-type="none" style:text-underline-style="none" fo:font-weight="bold" officeooo:rsid="0061b3a7" fo:background-color="#ffffff" loext:char-shading-value="0" style:font-weight-asian="bold"/>
    </style:style>
    <style:style style:name="T35" style:family="text">
      <style:text-properties fo:color="#000000" style:text-line-through-style="none" style:text-line-through-type="none" style:text-underline-style="none" officeooo:rsid="0028d2fc"/>
    </style:style>
    <style:style style:name="T36" style:family="text">
      <style:text-properties fo:color="#000000" style:text-line-through-style="none" style:text-line-through-type="none" style:text-underline-style="none" officeooo:rsid="00337e81"/>
    </style:style>
    <style:style style:name="T37" style:family="text">
      <style:text-properties fo:color="#000000" style:text-line-through-style="none" style:text-line-through-type="none" style:text-underline-style="none" officeooo:rsid="005fcb5d"/>
    </style:style>
    <style:style style:name="T38" style:family="text">
      <style:text-properties fo:color="#000000" style:text-line-through-style="none" style:text-line-through-type="none" style:text-underline-style="none" officeooo:rsid="0048d72f"/>
    </style:style>
    <style:style style:name="T39" style:family="text">
      <style:text-properties fo:color="#000000" style:text-line-through-style="none" style:text-line-through-type="none" style:text-underline-style="none" officeooo:rsid="002984a7"/>
    </style:style>
    <style:style style:name="T40" style:family="text">
      <style:text-properties fo:color="#000000" style:text-line-through-style="none" style:text-line-through-type="none" style:text-underline-style="none" officeooo:rsid="002ebd35"/>
    </style:style>
    <style:style style:name="T41" style:family="text">
      <style:text-properties fo:color="#000000" style:text-line-through-style="none" style:text-line-through-type="none" style:text-underline-style="none" officeooo:rsid="0038e902"/>
    </style:style>
    <style:style style:name="T4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43" style:family="text">
      <style:text-properties fo:color="#000000" style:text-line-through-style="none" style:text-line-through-type="none" style:font-name="Arial" fo:font-size="12pt" style:text-underline-style="none" fo:font-weight="normal" officeooo:rsid="0024aa11" style:font-size-asian="12pt" style:font-weight-asian="normal" style:font-size-complex="12pt"/>
    </style:style>
    <style:style style:name="T44" style:family="text">
      <style:text-properties fo:color="#000000" style:text-line-through-style="none" style:text-line-through-type="none" style:font-name="Arial" fo:font-size="12pt" style:text-underline-style="none" fo:font-weight="normal" officeooo:rsid="0026322c" style:font-size-asian="12pt" style:font-weight-asian="normal" style:font-size-complex="12pt"/>
    </style:style>
    <style:style style:name="T45" style:family="text">
      <style:text-properties fo:color="#000000" style:text-line-through-style="none" style:text-line-through-type="none" style:font-name="Arial" fo:font-size="12pt" style:text-underline-style="none" fo:font-weight="normal" officeooo:rsid="004876bc" style:font-size-asian="12pt" style:font-weight-asian="normal" style:font-size-complex="12pt"/>
    </style:style>
    <style:style style:name="T4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7" style:family="text">
      <style:text-properties fo:color="#000000" style:text-line-through-style="none" style:text-line-through-type="none" style:font-name="Arial" fo:font-size="12pt" style:text-underline-style="none" fo:font-weight="normal" officeooo:rsid="0021afe9" fo:background-color="transparent" loext:char-shading-value="0" style:font-size-asian="12pt" style:font-weight-asian="normal" style:font-size-complex="12pt"/>
    </style:style>
    <style:style style:name="T48" style:family="text">
      <style:text-properties fo:color="#000000" style:text-line-through-style="none" style:text-line-through-type="none" style:font-name="Arial" fo:font-size="12pt" style:text-underline-style="none" fo:font-weight="normal" officeooo:rsid="004876bc" fo:background-color="transparent" loext:char-shading-value="0" style:font-size-asian="12pt" style:font-weight-asian="normal" style:font-size-complex="12pt"/>
    </style:style>
    <style:style style:name="T49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50" style:family="text">
      <style:text-properties fo:color="#000000" style:text-line-through-style="none" style:text-line-through-type="none" style:font-name="Arial" fo:font-size="12pt" fo:font-style="italic" style:text-underline-style="none" fo:font-weight="normal" officeooo:rsid="0024aa11" style:font-size-asian="12pt" style:font-style-asian="italic" style:font-weight-asian="normal" style:font-size-complex="12pt" style:font-style-complex="italic"/>
    </style:style>
    <style:style style:name="T51" style:family="text">
      <style:text-properties fo:color="#000000" style:text-line-through-style="none" style:text-line-through-type="none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color="#000000" style:text-line-through-style="none" style:text-line-through-type="none" style:font-name="Arial" fo:font-size="12pt" fo:font-style="italic" style:text-underline-style="none" fo:font-weight="normal" officeooo:rsid="00249fd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text-line-through-style="none" style:text-line-through-type="none" style:font-name="Arial" fo:font-size="12pt" fo:font-style="italic" style:text-underline-style="none" fo:font-weight="normal" officeooo:rsid="0021afe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color="#000000" style:text-line-through-style="none" style:text-line-through-type="none" style:font-name="Arial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/>
    </style:style>
    <style:style style:name="T55" style:family="text">
      <style:text-properties fo:color="#000000" style:text-line-through-style="none" style:text-line-through-type="none" style:font-name="Arial" style:text-underline-style="none"/>
    </style:style>
    <style:style style:name="T56" style:family="text">
      <style:text-properties fo:color="#000000" style:text-line-through-style="none" style:text-line-through-type="none" style:font-name="Arial" style:text-underline-style="none" officeooo:rsid="0048d72f"/>
    </style:style>
    <style:style style:name="T57" style:family="text">
      <style:text-properties fo:color="#000000" style:text-line-through-style="none" style:text-line-through-type="none" style:font-name="Arial" style:text-underline-style="none" officeooo:rsid="0028d2fc"/>
    </style:style>
    <style:style style:name="T58" style:family="text">
      <style:text-properties fo:color="#000000" style:text-line-through-style="none" style:text-line-through-type="none" style:font-name="Arial" style:text-underline-style="none" fo:font-weight="normal" officeooo:rsid="0028d2fc" style:font-weight-asian="normal"/>
    </style:style>
    <style:style style:name="T59" style:family="text">
      <style:text-properties fo:color="#000000" style:text-line-through-style="none" style:text-line-through-type="none" style:font-name="Arial" style:text-underline-style="none" fo:font-weight="normal" officeooo:rsid="002984a7" style:font-weight-asian="normal"/>
    </style:style>
    <style:style style:name="T60" style:family="text">
      <style:text-properties fo:color="#000000" style:text-line-through-style="none" style:text-line-through-type="none" style:font-name="Arial" style:text-underline-style="none" fo:font-weight="normal" officeooo:rsid="002d51e0" style:font-weight-asian="normal"/>
    </style:style>
    <style:style style:name="T61" style:family="text">
      <style:text-properties fo:color="#000000" style:text-line-through-style="none" style:text-line-through-type="none" fo:font-style="italic" style:text-underline-style="none" fo:font-weight="normal" officeooo:rsid="0028d2fc" style:font-style-asian="italic" style:font-weight-asian="normal" style:font-style-complex="italic"/>
    </style:style>
    <style:style style:name="T62" style:family="text">
      <style:text-properties fo:color="#000000" style:text-line-through-style="none" style:text-line-through-type="none" fo:font-style="italic" style:text-underline-style="none" fo:font-weight="normal" officeooo:rsid="002bd050" style:font-style-asian="italic" style:font-weight-asian="normal" style:font-style-complex="italic"/>
    </style:style>
    <style:style style:name="T63" style:family="text">
      <style:text-properties fo:color="#000000" fo:font-weight="bold" style:font-weight-asian="bold"/>
    </style:style>
    <style:style style:name="T64" style:family="text">
      <style:text-properties fo:color="#000000" fo:font-weight="bold" officeooo:rsid="00249fd4" style:font-weight-asian="bold"/>
    </style:style>
    <style:style style:name="T65" style:family="text">
      <style:text-properties fo:color="#000000" fo:font-weight="bold" officeooo:rsid="0021afe9" style:font-weight-asian="bold"/>
    </style:style>
    <style:style style:name="T66" style:family="text">
      <style:text-properties fo:color="#000000" fo:font-weight="bold" officeooo:rsid="00581449" style:font-weight-asian="bold"/>
    </style:style>
    <style:style style:name="T67" style:family="text">
      <style:text-properties fo:color="#000000" fo:font-weight="bold" officeooo:rsid="005cb4b6" style:font-weight-asian="bold"/>
    </style:style>
    <style:style style:name="T68" style:family="text">
      <style:text-properties fo:color="#000000" fo:font-weight="bold" officeooo:rsid="005ef3a6" style:font-weight-asian="bold"/>
    </style:style>
    <style:style style:name="T69" style:family="text">
      <style:text-properties fo:color="#000000" fo:font-weight="bold" fo:background-color="transparent" loext:char-shading-value="0" style:font-weight-asian="bold"/>
    </style:style>
    <style:style style:name="T70" style:family="text">
      <style:text-properties fo:color="#000000" fo:font-weight="bold" officeooo:rsid="004876bc" fo:background-color="transparent" loext:char-shading-value="0" style:font-weight-asian="bold"/>
    </style:style>
    <style:style style:name="T71" style:family="text">
      <style:text-properties fo:color="#000000" fo:font-weight="bold" officeooo:rsid="00581449" fo:background-color="transparent" loext:char-shading-value="0" style:font-weight-asian="bold"/>
    </style:style>
    <style:style style:name="T72" style:family="text">
      <style:text-properties fo:color="#000000" officeooo:rsid="0038e902"/>
    </style:style>
    <style:style style:name="T73" style:family="text">
      <style:text-properties fo:color="#000000" style:font-name="Arial" fo:font-size="12pt" style:font-size-asian="12pt" style:font-size-complex="12pt"/>
    </style:style>
    <style:style style:name="T74" style:family="text">
      <style:text-properties fo:color="#000000" style:font-name="Arial" fo:font-size="12pt" officeooo:rsid="0026322c" style:font-size-asian="12pt" style:font-size-complex="12pt"/>
    </style:style>
    <style:style style:name="T75" style:family="text">
      <style:text-properties fo:color="#000000" style:font-name="Arial" fo:font-size="12pt" officeooo:rsid="004876bc" style:font-size-asian="12pt" style:font-size-complex="12pt"/>
    </style:style>
    <style:style style:name="T76" style:family="text">
      <style:text-properties fo:color="#000000" fo:background-color="transparent" loext:char-shading-value="0"/>
    </style:style>
    <style:style style:name="T77" style:family="text">
      <style:text-properties fo:color="#000000" officeooo:rsid="003db049" fo:background-color="transparent" loext:char-shading-value="0"/>
    </style:style>
    <style:style style:name="T78" style:family="text">
      <style:text-properties style:text-line-through-style="none" style:text-line-through-type="none" style:text-underline-style="none"/>
    </style:style>
    <style:style style:name="T79" style:family="text">
      <style:text-properties style:text-line-through-style="none" style:text-line-through-type="none" style:text-underline-style="none" fo:font-weight="normal" style:font-weight-asian="normal"/>
    </style:style>
    <style:style style:name="T80" style:family="text">
      <style:text-properties style:text-line-through-style="none" style:text-line-through-type="none" style:text-underline-style="none" fo:font-weight="normal" officeooo:rsid="0021afe9" style:font-weight-asian="normal"/>
    </style:style>
    <style:style style:name="T81" style:family="text">
      <style:text-properties style:text-line-through-style="none" style:text-line-through-type="none" style:text-underline-style="none" fo:font-weight="normal" officeooo:rsid="00236b87" style:font-weight-asian="normal"/>
    </style:style>
    <style:style style:name="T82" style:family="text">
      <style:text-properties style:text-line-through-style="none" style:text-line-through-type="none" style:text-underline-style="none" fo:font-weight="normal" officeooo:rsid="0028b370" style:font-weight-asian="normal"/>
    </style:style>
    <style:style style:name="T8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84" style:family="text">
      <style:text-properties style:text-line-through-style="none" style:text-line-through-type="none" style:text-underline-style="none" fo:font-weight="normal" officeooo:rsid="0031e4c7" style:font-weight-asian="normal"/>
    </style:style>
    <style:style style:name="T85" style:family="text">
      <style:text-properties style:text-line-through-style="none" style:text-line-through-type="none" style:text-underline-style="none" fo:font-weight="normal" officeooo:rsid="0038e902" style:font-weight-asian="normal"/>
    </style:style>
    <style:style style:name="T86" style:family="text">
      <style:text-properties style:text-line-through-style="none" style:text-line-through-type="none" style:text-underline-style="none" fo:font-weight="normal" officeooo:rsid="00468678" style:font-weight-asian="normal"/>
    </style:style>
    <style:style style:name="T87" style:family="text">
      <style:text-properties style:text-line-through-style="none" style:text-line-through-type="none" style:text-underline-style="none" fo:font-weight="normal" officeooo:rsid="00337e81" style:font-weight-asian="normal"/>
    </style:style>
    <style:style style:name="T88" style:family="text">
      <style:text-properties style:text-line-through-style="none" style:text-line-through-type="none" style:text-underline-style="none" fo:font-weight="normal" officeooo:rsid="003561b0" style:font-weight-asian="normal"/>
    </style:style>
    <style:style style:name="T89" style:family="text">
      <style:text-properties style:text-line-through-style="none" style:text-line-through-type="none" style:text-underline-style="none" fo:font-weight="normal" officeooo:rsid="0048d72f" style:font-weight-asian="normal"/>
    </style:style>
    <style:style style:name="T90" style:family="text">
      <style:text-properties style:text-line-through-style="none" style:text-line-through-type="none" style:text-underline-style="none" fo:font-weight="normal" officeooo:rsid="00509856" style:font-weight-asian="normal"/>
    </style:style>
    <style:style style:name="T91" style:family="text">
      <style:text-properties style:text-line-through-style="none" style:text-line-through-type="none" style:text-underline-style="none" fo:font-weight="normal" officeooo:rsid="005accd5" style:font-weight-asian="normal"/>
    </style:style>
    <style:style style:name="T92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93" style:family="text">
      <style:text-properties style:text-line-through-style="none" style:text-line-through-type="none" style:text-underline-style="none" fo:font-weight="normal" officeooo:rsid="0031e4c7" fo:background-color="transparent" loext:char-shading-value="0" style:font-weight-asian="normal"/>
    </style:style>
    <style:style style:name="T94" style:family="text">
      <style:text-properties style:text-line-through-style="none" style:text-line-through-type="none" style:text-underline-style="none" fo:font-weight="normal" officeooo:rsid="003016fe" fo:background-color="transparent" loext:char-shading-value="0" style:font-weight-asian="normal"/>
    </style:style>
    <style:style style:name="T95" style:family="text">
      <style:text-properties style:text-line-through-style="none" style:text-line-through-type="none" style:text-underline-style="none" fo:font-weight="normal" officeooo:rsid="0028b370" fo:background-color="transparent" loext:char-shading-value="0" style:font-weight-asian="normal"/>
    </style:style>
    <style:style style:name="T96" style:family="text">
      <style:text-properties style:text-line-through-style="none" style:text-line-through-type="none" style:text-underline-style="none" fo:font-weight="normal" fo:background-color="#ffffff" loext:char-shading-value="0" style:font-weight-asian="normal"/>
    </style:style>
    <style:style style:name="T97" style:family="text">
      <style:text-properties style:text-line-through-style="none" style:text-line-through-type="none" style:text-underline-style="none" fo:font-weight="normal" officeooo:rsid="0028b370" fo:background-color="#ffffff" loext:char-shading-value="0" style:font-weight-asian="normal"/>
    </style:style>
    <style:style style:name="T98" style:family="text">
      <style:text-properties style:text-line-through-style="none" style:text-line-through-type="none" style:text-underline-style="none" fo:font-weight="normal" fo:background-color="#ffffff" loext:char-shading-value="0" style:font-weight-asian="normal" style:font-weight-complex="normal"/>
    </style:style>
    <style:style style:name="T99" style:family="text">
      <style:text-properties style:text-line-through-style="none" style:text-line-through-type="none" style:text-underline-style="none" fo:font-weight="normal" officeooo:rsid="005de53d" fo:background-color="#ffffff" loext:char-shading-value="0" style:font-weight-asian="normal" style:font-weight-complex="normal"/>
    </style:style>
    <style:style style:name="T100" style:family="text">
      <style:text-properties style:text-line-through-style="none" style:text-line-through-type="none" style:text-underline-style="none" fo:font-weight="normal" officeooo:rsid="0061b3a7" fo:background-color="#ffffff" loext:char-shading-value="0" style:font-weight-asian="normal" style:font-weight-complex="normal"/>
    </style:style>
    <style:style style:name="T101" style:family="text">
      <style:text-properties style:text-line-through-style="none" style:text-line-through-type="none" style:text-underline-style="none" fo:font-weight="bold" style:font-weight-asian="bold"/>
    </style:style>
    <style:style style:name="T102" style:family="text">
      <style:text-properties style:text-line-through-style="none" style:text-line-through-type="none" style:text-underline-style="none" fo:font-weight="bold" fo:background-color="#ffffff" loext:char-shading-value="0" style:font-weight-asian="bold" style:font-weight-complex="normal"/>
    </style:style>
    <style:style style:name="T103" style:family="text">
      <style:text-properties style:text-line-through-style="none" style:text-line-through-type="none" style:text-underline-style="none" officeooo:rsid="003016fe"/>
    </style:style>
    <style:style style:name="T104" style:family="text">
      <style:text-properties style:text-line-through-style="none" style:text-line-through-type="none" style:text-underline-style="none" officeooo:rsid="0021afe9"/>
    </style:style>
    <style:style style:name="T105" style:family="text">
      <style:text-properties style:text-line-through-style="none" style:text-line-through-type="none" style:text-underline-style="none" officeooo:rsid="003a0989"/>
    </style:style>
    <style:style style:name="T106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6322c" style:font-weight-asian="normal" style:font-weight-complex="normal"/>
    </style:style>
    <style:style style:name="T109" style:family="text">
      <style:text-properties fo:font-weight="normal" officeooo:rsid="0021afe9" style:font-weight-asian="normal" style:font-weight-complex="normal"/>
    </style:style>
    <style:style style:name="T110" style:family="text">
      <style:text-properties officeooo:rsid="0028b370"/>
    </style:style>
    <style:style style:name="T111" style:family="text">
      <style:text-properties officeooo:rsid="0028d2fc"/>
    </style:style>
    <style:style style:name="T112" style:family="text">
      <style:text-properties officeooo:rsid="00337e81"/>
    </style:style>
    <style:style style:name="T113" style:family="text">
      <style:text-properties officeooo:rsid="0033e52e"/>
    </style:style>
    <style:style style:name="T114" style:family="text">
      <style:text-properties fo:background-color="transparent" loext:char-shading-value="0"/>
    </style:style>
    <style:style style:name="T115" style:family="text">
      <style:text-properties officeooo:rsid="0029efb6" fo:background-color="transparent" loext:char-shading-value="0"/>
    </style:style>
    <style:style style:name="T116" style:family="text">
      <style:text-properties officeooo:rsid="0028d2fc" fo:background-color="transparent" loext:char-shading-value="0"/>
    </style:style>
    <style:style style:name="T117" style:family="text">
      <style:text-properties officeooo:rsid="003e5dda" fo:background-color="transparent" loext:char-shading-value="0"/>
    </style:style>
    <style:style style:name="T118" style:family="text">
      <style:text-properties officeooo:rsid="005cb4b6" fo:background-color="transparent" loext:char-shading-value="0"/>
    </style:style>
    <style:style style:name="T119" style:family="text">
      <style:text-properties officeooo:rsid="003b607b"/>
    </style:style>
    <style:style style:name="T120" style:family="text">
      <style:text-properties fo:color="#000080" style:text-line-through-style="none" style:text-line-through-type="none" style:font-name="Arial" fo:font-size="12pt" fo:language="zxx" fo:country="none" fo:font-weight="normal" officeooo:rsid="0028b370" style:font-name-asian="Times New Roman" style:font-size-asian="12pt" style:font-weight-asian="normal" style:font-name-complex="Tahoma" style:font-size-complex="12pt" style:language-complex="zxx" style:country-complex="none"/>
    </style:style>
    <style:style style:name="T121" style:family="text">
      <style:text-properties style:font-name="Arial"/>
    </style:style>
    <style:style style:name="T122" style:family="text">
      <style:text-properties style:font-name="Arial" fo:font-size="12pt" style:font-size-asian="12pt" style:font-size-complex="12pt"/>
    </style:style>
    <style:style style:name="T12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24" style:family="text">
      <style:text-properties style:font-name="Arial" fo:font-size="12pt" fo:font-style="italic" officeooo:rsid="004876bc" style:font-size-asian="12pt" style:font-style-asian="italic" style:font-size-complex="12pt" style:font-style-complex="italic"/>
    </style:style>
    <style:style style:name="T125" style:family="text">
      <style:text-properties style:font-name="Arial" officeooo:rsid="004cb2ed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officeooo:rsid="0048d72f"/>
    </style:style>
    <style:style style:name="T128" style:family="text">
      <style:text-properties officeooo:rsid="004e71c9"/>
    </style:style>
    <style:style style:name="T129" style:family="text">
      <style:text-properties officeooo:rsid="005947e0"/>
    </style:style>
    <style:style style:name="T130" style:family="text">
      <style:text-properties officeooo:rsid="005fcb5d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48d72f" fo:background-color="#ffffff" loext:char-shading-value="0"/>
    </style:style>
    <style:style style:name="T133" style:family="text">
      <style:text-properties fo:color="#0000cc"/>
    </style:style>
    <style:style style:name="T134" style:family="text">
      <style:text-properties fo:color="#0000cc" style:text-line-through-style="none" style:text-line-through-type="none" style:text-underline-style="none" officeooo:rsid="0028d2fc"/>
    </style:style>
    <style:style style:name="T135" style:family="text">
      <style:text-properties fo:color="#0000cc" style:text-line-through-style="none" style:text-line-through-type="none" style:text-underline-style="solid" style:text-underline-width="auto" style:text-underline-color="font-color" officeooo:rsid="005fcb5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3">AVVISO PUBBLICO PER LA PRESENTAZIONE DI MANIFESTAZION</text:span><text:span text:style-name="T66">I</text:span><text:span text:style-name="T63"> DI INTERESSE</text:span><text:span text:style-name="T69"> </text:span><text:span text:style-name="T70">DA PARTE DI</text:span><text:span text:style-name="T69"> E</text:span><text:span text:style-name="T63">NTI DEL TERZO SETTORE</text:span><text:span text:style-name="T69"> </text:span><text:span text:style-name="T71">PER </text:span><text:span text:style-name="T70">LO</text:span><text:span text:style-name="T63"> SVILUPPO DI PROGETTI FINALIZZATI AL SOSTEGNO PSICOLOGICO/BENESSERE PSICOFISICO </text:span><text:span text:style-name="T64">DELLE </text:span><text:span text:style-name="T65">PERSONE ANZIANE</text:span><text:span text:style-name="T63"> – AMBIT</text:span><text:span text:style-name="T65">O</text:span><text:span text:style-name="T63"> TERRITORIAL</text:span><text:span text:style-name="T65">E</text:span><text:span text:style-name="T63"> D</text:span><text:span text:style-name="T64">ISTRETTO DI</text:span><text:span text:style-name="T63"> </text:span><text:span text:style-name="T65">SCANDIANO- </text:span><text:span text:style-name="T68">POLO</text:span><text:span text:style-name="T67"> DI CASALGRANDE</text:span></text:p>
      <text:p text:style-name="P27"/>
      <text:p text:style-name="P34">VISTO: </text:p>
      <text:list xml:id="list7041910477540061135" text:style-name="L1">
        <text:list-item>
          <text:p text:style-name="P52"><text:span text:style-name="T45">i</text:span><text:span text:style-name="T43">l </text:span><text:span text:style-name="T42">Piano sociale e sanitario 2017-2019 della Regione Emilia-Romagna </text:span><text:span text:style-name="T44">e nello specifico la</text:span><text:span text:style-name="T42"> scheda </text:span><text:span text:style-name="T43">20</text:span><text:span text:style-name="T42"> “</text:span><text:span text:style-name="T50">AZIONI PER L'INVECCHIAMENTO ATTIVO E IN SALUTE E DI TUTELA DELLA FRAGILITÀ DELL'ANZIANO</text:span><text:span text:style-name="T42">” </text:span><text:span text:style-name="T44">che sottolinea come il </text:span><text:span text:style-name="A3"><text:span text:style-name="T73">mantenimento di uno stato di “buona salute” rappresent</text:span></text:span><text:span text:style-name="A3"><text:span text:style-name="T74">i</text:span></text:span><text:span text:style-name="A3"><text:span text:style-name="T73"> un prerequisito essenziale per un invecchi</text:span></text:span><text:span text:style-name="A3"><text:span text:style-name="T74">amento </text:span></text:span><text:span text:style-name="A3"><text:span text:style-name="T73">attivo; </text:span></text:span></text:p>
        </text:list-item>
      </text:list>
      <text:list xml:id="list8877151085241811031" text:style-name="L2">
        <text:list-item>
          <text:p text:style-name="P53"><text:span text:style-name="A3"><text:span text:style-name="T75">l</text:span></text:span><text:span text:style-name="A3"><text:span text:style-name="T74">a L.R. n.19 del 05/12/2018 “</text:span></text:span><text:span text:style-name="T123">Promozione della salute, del benessere della persona e della comunit</text:span><text:span text:style-name="T124">à </text:span><text:span text:style-name="T123">e prevenzione primaria</text:span><text:span text:style-name="T122">”;</text:span></text:p>
        </text:list-item>
      </text:list>
      <text:list xml:id="list7676483076063771679" text:style-name="L3">
        <text:list-item>
          <text:p text:style-name="P54"><text:span text:style-name="T11">c</text:span><text:span text:style-name="T2">onsiderata la programmazione definita </text:span><text:span text:style-name="T3">Piano di Zona distrettuale</text:span><text:span text:style-name="T2"> </text:span><text:span text:style-name="T3">per la salute ed il benessere sociale che prevede </text:span><text:span text:style-name="T13">anche </text:span><text:span text:style-name="T3">per</text:span><text:span text:style-name="T2"> l’anno 202</text:span><text:span text:style-name="T13">5</text:span><text:span text:style-name="T3"> </text:span><text:span text:style-name="T2">l’attuazione delle misure </text:span><text:span text:style-name="T4">preventive per la terza età </text:span><text:span text:style-name="T2">a sostegno </text:span><text:span text:style-name="T4">delle persone anziane dell'ambito Distrettuale di cui</text:span><text:span text:style-name="T2"> al presente avviso; </text:span></text:p>
        </text:list-item>
      </text:list>
      <text:p text:style-name="P36"/>
      <text:p text:style-name="P34">PREMESSA </text:p>
      <text:p text:style-name="P41"><text:span text:style-name="T46">L’</text:span><text:span text:style-name="T47">Unione Tresinaro Secchia</text:span><text:span text:style-name="T46"> collabora </text:span><text:span text:style-name="T47">da anni </text:span><text:span text:style-name="T46">con i territori comunali, in particolare con le reti formali e informali, nella programmazione e realizzazione di interventi </text:span><text:span text:style-name="T48">di </text:span><text:span text:style-name="T47">pr</text:span><text:span text:style-name="T48">omozione del</text:span><text:span text:style-name="T47"> benessere delle persone anziane</text:span><text:span text:style-name="T46">. All’interno di questa collaborazione si inseriscono anche le progettazioni avviate a supporto del benessere psicofisico e l’offerta di interventi e azioni ad ess</text:span><text:span text:style-name="T48">o</text:span><text:span text:style-name="T46"> indirizzat</text:span><text:span text:style-name="T48">i</text:span><text:span text:style-name="T46"> sui singoli territori. </text:span><text:span text:style-name="A3"><text:span text:style-name="T46">La promozione della salute e di sani stili di vita costituisc</text:span></text:span><text:span text:style-name="A3"><text:span text:style-name="T48">e</text:span></text:span><text:span text:style-name="A3"><text:span text:style-name="T46"> obiettivo rilevante in tutte le fasi </text:span></text:span><text:span text:style-name="A3"><text:span text:style-name="T48">del ciclo di</text:span></text:span><text:span text:style-name="A3"><text:span text:style-name="T46"> vita delle persone, dall’infanzia fino all’età adulta, </text:span></text:span><text:span text:style-name="A3"><text:span text:style-name="T48">con particolare incidenza nell'età anziana</text:span></text:span><text:span text:style-name="A3"><text:span text:style-name="T46">. </text:span></text:span></text:p>
      <text:p text:style-name="P10"><text:span text:style-name="T16">Si ritiene, quindi, necessario in questa fase continuare a sostenere percorsi per il benessere psicofisico </text:span><text:span text:style-name="T19">delle persone anziane </text:span><text:span text:style-name="T16">coinvolgendo </text:span><text:span text:style-name="T20">Enti del Terzo Settore</text:span><text:span text:style-name="T21"> presenti</text:span><text:span text:style-name="T16"> </text:span><text:span text:style-name="T21">n</text:span><text:span text:style-name="T16">el</text:span><text:span text:style-name="T21">l'Ambito Territoriale </text:span><text:span text:style-name="T19">Socia</text:span><text:span text:style-name="T4">le di Scandiano.</text:span></text:p>
      <text:p text:style-name="P10">Nell’ambito della più ampia programmazione di interventi territoriali declinata sulla base delle linee di indirizzo e della disponibilità di risorse ascrivibili al FRNA <text:span text:style-name="T108">si </text:span><text:span text:style-name="T107">invita mediante il presente Avviso pubblico, a presentare una manifestazione di interesse per lo sviluppo di progetti finalizzati a</text:span><text:span text:style-name="T109">d interventi ed attività per il benessere delle persone anziane.</text:span></text:p>
      <text:p text:style-name="P17"/>
      <text:p text:style-name="P42">ART. 1 - AMBITI TERRITORIALI DI REALIZZAZIONE DELLE ATTIVITÀ </text:p>
      <text:p text:style-name="P10"><text:span text:style-name="T79">Le attività oggetto del presente Avviso dovranno essere realizzate nei territori afferenti </text:span><text:span text:style-name="T80">all'Unione Tresinaro Secchia e più precisamente:</text:span></text:p>
      <text:p text:style-name="P21"><text:span text:style-name="T104">- Polo Territoriale di Casalgrande – </text:span><text:span text:style-name="T105">budget disponibile </text:span><text:span text:style-name="T114">€ 6.302,23 </text:span></text:p>
      <text:p text:style-name="P4"><text:span text:style-name="T130">L'importo</text:span> sopra indicat<text:span text:style-name="T130">o</text:span> <text:span text:style-name="T130">è</text:span> da ritenersi comprensiv<text:span text:style-name="T130">o </text:span>di Iva, laddove dovuta.</text:p>
      <text:p text:style-name="P6"/>
      <text:p text:style-name="P42">ART. 2 - FINALITÀ E OGGETTO </text:p>
      <text:p text:style-name="P11"><text:span text:style-name="T79">Il presente Avviso ha la finalità di individuare Enti del Terzo settore (di seguito anche solo “ETS”), di cui all’art. 4, comma 1, del d.lgs. n. 117/2017 e ss. mm., fra cui Società Cooperative Sociali, Organizzazioni di Volontariato, Associazioni di promozione sociale, Imprese sociali e Fondazioni, </text:span><text:span text:style-name="T85">ed inoltre </text:span><text:span text:style-name="T22">Associazioni Sportive Dilettantistiche o Società Sportive Dilettantistiche iscritte al registro nazionale delle attività dilettantistiche, Circoli Sociali o altri soggetti che operano sul territorio senza scopo di lucro</text:span><text:span text:style-name="T92"> con sede legale e/o operativa negli ambiti territoriali di</text:span><text:span text:style-name="T79"> riferimento di cui al precedente </text:span><text:span text:style-name="T82">a</text:span><text:span text:style-name="T79">rticolo, interessati a </text:span><text:span text:style-name="T80">proporre attività ed interventi finalizzati alla </text:span><text:soft-page-break/><text:span text:style-name="T80">prevenzione dell'isolamento delle persone anziane, nonché ad attività di socializzazione e relazione che possano aiutare a mantenere le autonomie.</text:span></text:p>
      <text:p text:style-name="P44">La scelta di coinvolgere gli ETS va nella direzione di valorizzare la ricca rete informale presente sui diversi ambiti territoriali e creare occasioni di connessioni, conoscenze reciproche, supporti informali, nell’ambito di un <text:span text:style-name="T130">W</text:span>elfare di comunità rispondente al principio di sussidiarietà orizzontale. </text:p>
      <text:p text:style-name="P12"><text:span text:style-name="T79">L’</text:span><text:span text:style-name="T80">Unione Tresinaro Secchia </text:span><text:span text:style-name="T79">con la presente manifestazione di interesse si pone l’obiettivo di </text:span>favorire la consapevolezza e l’adozione di stili di vita sani per contrastare l’insorgenza di disturbi <text:span text:style-name="T127">neuro-degenerativi</text:span> e, al tempo stesso, aiutare le persone a diventare protagoniste della propria salute aumentando il proprio benessere. </text:p>
      <text:p text:style-name="P48"/>
      <text:p text:style-name="P18"><text:span text:style-name="T78">ART. </text:span><text:span text:style-name="T103">3 </text:span><text:span text:style-name="T78">- </text:span><text:span text:style-name="T103">CORRISPETTIVO</text:span></text:p>
      <text:p text:style-name="P13"><text:span text:style-name="T87">P</text:span><text:span text:style-name="T79">er le attività realizzate dagli ETS </text:span><text:span text:style-name="T87">è</text:span><text:span text:style-name="T79"> previsto un </text:span><text:span text:style-name="T94">corrispettivo</text:span><text:span text:style-name="T92"> </text:span><text:span text:style-name="T79">nei limiti delle risorse disponibili per </text:span><text:span text:style-name="T91">l'</text:span><text:span text:style-name="T79">ambito territoriale (</text:span><text:span text:style-name="T92">Articolo </text:span><text:span text:style-name="T95">1</text:span><text:span text:style-name="T79">), così come definit</text:span><text:span text:style-name="T91">o</text:span><text:span text:style-name="T79"> dalla programmazione annuale </text:span><text:span text:style-name="T82">del Piano di Zona Distrettuale per la salute ed il benessere sociale</text:span><text:span text:style-name="T79">. </text:span></text:p>
      <text:p text:style-name="P10"><text:span text:style-name="T93">L’ammontare del corrispettivo</text:span><text:span text:style-name="T84"> </text:span><text:span text:style-name="T79">previst</text:span><text:span text:style-name="T84">o</text:span><text:span text:style-name="T79"> nell’ambito dell’accordo di cui al presente avviso, sarà determinato annualmente sulla base della programmazione </text:span><text:span text:style-name="T81">concordata in Comitato di Distretto</text:span><text:span text:style-name="T79">. </text:span></text:p>
      <text:p text:style-name="P45">Le attività <text:span text:style-name="T119">per le quali si potrà richiedere il corrispettivo dovranno essere svolte nell'arco del corrente anno e </text:span>dovranno essere concluse entro il 31 dicembre <text:span text:style-name="T110">2025.</text:span></text:p>
      <text:p text:style-name="P46">Si procederà ad una prima liquidazione pari al <text:span text:style-name="T128">7</text:span>0% del corrispettivo assegnato e la restante parte sarà liquidata a seguito di rendiconto consuntivo relativo alle attività effettivamente svolte.</text:p>
      <text:p text:style-name="P49"/>
      <text:p text:style-name="P16">ART. <text:span text:style-name="T112">4</text:span> - DESTINATARI DEGLI INTERVENTI </text:p>
      <text:p text:style-name="P10"><text:span text:style-name="T79">Destinatari degli interventi sono i cittadini anziani e disabili </text:span><text:span text:style-name="T81">autosufficienti o parzialmente </text:span><text:span text:style-name="T79">non autosufficienti residenti ne</text:span><text:span text:style-name="T81">i Comuni dell'Unione Tresinaro Secchia</text:span><text:span text:style-name="T79">. </text:span></text:p>
      <text:p text:style-name="P47"/>
      <text:p text:style-name="P43">ART. <text:span text:style-name="T112">5</text:span> – SOGGETTI DESTINATARI DELLA MANIFESTAZIONE E REQUISITI DI PARTECIPAZIONE </text:p>
      <text:p text:style-name="P10"><text:span text:style-name="T79">Possono presentare candidatura al presente Avviso gli ETS, le Società Cooperative Sociali, le Organizzazioni di Volontariato e le Associazioni di Promozione Sociale, le Fondazioni iscritte negli appositi registri da almeno sei mesi e con sede legale e/o operativa negli ambiti territoriali di riferimento del presente Avviso (</text:span><text:span text:style-name="T92">Articolo 1)</text:span><text:span text:style-name="T79">, come definiti dall’art. 4 del CTS, iscritti nel Registro Unico Nazionale del Terzo Settore (anche solo “RUNTS”), istituito dal medesimo Codice e fermo restando il regime transitorio di cui all’art. 101 del CTS. </text:span></text:p>
      <text:p text:style-name="P50">Non sono altresì escluse dalla presentazione della domanda di contributo le <text:span text:style-name="T1">Associazioni Sportive Dilettantistiche o Società Sportive Dilettantistiche iscritte al registro nazionale delle attività dilettantistiche, </text:span><text:span text:style-name="T72">Circoli Sociali o altri soggetti che operano sul territorio senza scopo di lucro.</text:span> </text:p>
      <text:p text:style-name="P51"/>
      <text:p text:style-name="P44"><text:span text:style-name="T112">I </text:span>soggetti attuatori dovranno possedere i seguenti requisiti: </text:p>
      <text:p text:style-name="P8">- non trovarsi in nessuna delle situazioni descritte<text:span text:style-name="T114"> all’art. </text:span><text:span text:style-name="T115">94 e 95 del D.Lgs. 36/2023</text:span> e pertanto non incorrere in alcuna delle cause di esclusione dalla partecipazione alle procedure di affidamento degli appalti pubblici;</text:p>
      <text:p text:style-name="P7">- avere comprovata esperienza nella realizzazione di attività similari a quelle previste dal presente Avviso in relazione ai temi da trattare e rispetto al target individuato; </text:p>
      <text:p text:style-name="P5">- essere in regola con gli adempimenti in materia previdenziale, assistenziale ed assicurativa; </text:p>
      <text:p text:style-name="P7"/>
      <text:p text:style-name="P43"><text:soft-page-break/>ART. <text:span text:style-name="T112">6</text:span> – MODALITÀ E TERMINI DI PRESENTAZIONE DELLA CANDIDATURA </text:p>
      <text:p text:style-name="P44">Gli ETS interessati possono presentare istanza di candidatura al presente Avviso <text:span text:style-name="T114">composta da: </text:span></text:p>
      <text:p text:style-name="P2"><text:span text:style-name="T79">- </text:span><text:span text:style-name="T97">domanda di </text:span><text:span text:style-name="T96">manifestazione di interesse redatta secondo il </text:span><text:span text:style-name="T98">modello (allegato </text:span><text:span text:style-name="T100">2</text:span><text:span text:style-name="T98">)</text:span><text:span text:style-name="T102">;</text:span></text:p>
      <text:p text:style-name="P2"><text:span text:style-name="T79">- </text:span><text:span text:style-name="T82">p</text:span><text:span text:style-name="T83">rogetto</text:span><text:span text:style-name="T101"> </text:span><text:span text:style-name="T79">con il piano delle azioni da realizzare e relative tempistiche. Il </text:span><text:span text:style-name="T82">p</text:span><text:span text:style-name="T79">rogetto deve contenere: </text:span></text:p>
      <text:p text:style-name="P5">A) <text:span text:style-name="T132">a</text:span><text:span text:style-name="T131">mbito/i territoriale/i di riferimento </text:span>per la realizzazione delle attività (Articolo 1); </text:p>
      <text:p text:style-name="P5">B) <text:span text:style-name="T127">r</text:span>eferente di progetto del <text:span text:style-name="T127">soggetto interessato</text:span>; </text:p>
      <text:p text:style-name="P5"><text:span text:style-name="T113">C)</text:span> <text:span text:style-name="T127">e</text:span>lenco delle esperienze maturate, con particolare riferimento alle attività assimilabili all’oggetto del presente avviso;</text:p>
      <text:p text:style-name="P2"><text:span text:style-name="T88">D</text:span><text:span text:style-name="T79">) </text:span><text:span text:style-name="T89">d</text:span><text:span text:style-name="T79">escrizione </text:span><text:span text:style-name="T81">d</text:span><text:span text:style-name="T79">elle attività </text:span><text:span text:style-name="T81">proposte, programmazione </text:span><text:span text:style-name="T86">(durata temporale della proposta con indicazione della/e giornata/e ed orari)</text:span><text:span text:style-name="T81">, luogo di svolgimento</text:span><text:span text:style-name="T79">, </text:span><text:span text:style-name="T90">eventuali </text:span><text:span text:style-name="T79">costi a carico dei partecipanti, eventuali servizi </text:span><text:span text:style-name="T90">aggiuntivi </text:span><text:span text:style-name="T79">a sostegno dell'attività garantiti dall'ETS </text:span><text:span text:style-name="T90">(es. trasporti, merende,oggettistica)</text:span><text:span text:style-name="T79">;</text:span></text:p>
      <text:p text:style-name="P2"><text:span text:style-name="T88">E)</text:span><text:span text:style-name="T79"> </text:span><text:span text:style-name="T89">p</text:span><text:span text:style-name="T79">iano economico </text:span><text:span text:style-name="T81">che riporti la previsione del</text:span><text:span text:style-name="T79">le singole voci di spesa che l’ETS sosterrà per la realizzazione del progetto </text:span><text:span text:style-name="T86">(a titolo di esempio posso essere riportate le spese fisse per l'organizzazione dell'attività quali affitto dei locali, materiale, utenze, </text:span><text:span text:style-name="T89">istruttori....</text:span><text:span text:style-name="T86">.).</text:span></text:p>
      <text:p text:style-name="P20"/>
      <text:p text:style-name="P44">Manifestazione di interesse e progetto dovranno essere debitamente sottoscritti dal legale rappresentante in modalità digitale ai sensi della normativa vigente; in alternativa potranno essere sottoscritti con modalità autografa e corredati da fotocopia di documento di identità valido del sottoscrittore. </text:p>
      <text:p text:style-name="P26"><text:span text:style-name="T106">Le istanze dovranno essere trasmesse esclusivamente mediante comunicazione all’indirizzo di posta elettronica certificata (PEC):</text:span><text:a xlink:type="simple" xlink:href="mailto:unione@pec.tresinarosecchia.it" text:style-name="Internet_20_link"><text:span text:style-name="Internet_20_link"><text:span text:style-name="T120">unione@pec.tresinarosecchia.it</text:span></text:span></text:a><text:span text:style-name="T106"> </text:span><text:span text:style-name="T46">recante nell’oggetto la seguente dicitura: </text:span><text:span text:style-name="T49">“</text:span><text:span text:style-name="T51">MANIFESTAZIONE DI INTERESSE RIVOLTA AD ENTI DEL TERZO SETTORE PER LO SVILUPPO DI PROGETTI FINALIZZATI AL SOSTEGNO PSICOLOGICO/BENESSERE PSICOFISICO </text:span><text:span text:style-name="T52">DELLE </text:span><text:span text:style-name="T53">PERSONE ANZIANE</text:span><text:span text:style-name="T54">”</text:span><text:span text:style-name="T49">. </text:span></text:p>
      <text:p text:style-name="P22"><text:span text:style-name="T2">Potranno essere presentate dal giorno di pubblicazione del presente Avviso </text:span><text:span text:style-name="T26">ed entro </text:span><text:span text:style-name="T30">le ore 13.00 del</text:span><text:span text:style-name="T26"> </text:span><text:span text:style-name="T33">2</text:span><text:span text:style-name="T34">3</text:span><text:span text:style-name="T33">/07/2025</text:span><text:span text:style-name="T26">. </text:span></text:p>
      <text:p text:style-name="P38">L’<text:span text:style-name="T111">Unione Tresinaro Secchia </text:span>non è responsabile per la dispersione di comunicazioni, né per eventuali disguidi imputabili a terzi, caso fortuito o forza maggiore. </text:p>
      <text:p text:style-name="P38"/>
      <text:p text:style-name="P38">Per eventuali richieste di chiarimenti inerenti il presente avviso si dovrà fare riferimento a: </text:p>
      <text:p text:style-name="P9"><text:span text:style-name="T39">- </text:span><text:span text:style-name="T38">a</text:span><text:span text:style-name="T39">spetti di tipo </text:span><text:span text:style-name="T40">amm</text:span><text:span text:style-name="T41">i</text:span><text:span text:style-name="T40">nistrativo</text:span><text:span text:style-name="T39">: </text:span><text:span text:style-name="T37">Simona Garretto</text:span><text:span text:style-name="T39"> </text:span><text:span text:style-name="T38">@ </text:span><text:a xlink:type="simple" xlink:href="mailto:s.garretto@ssu.tresinarosecchia.it"><text:span text:style-name="T135">s.garretto@ssu.tresinarosecchia.it</text:span></text:a></text:p>
      <text:p text:style-name="P1"><text:span text:style-name="T55">- </text:span><text:span text:style-name="T56">a</text:span><text:span text:style-name="T55">spetti di tipo tecnico/progettuale: </text:span><text:span text:style-name="T57">Linda Reschini </text:span><text:span text:style-name="T56">@ </text:span><text:a xlink:type="simple" xlink:href="mailto:l.reschini@ssu.tresinarosecchia.it" text:style-name="Internet_20_link"><text:span text:style-name="T133">l.reschini@ssu.tresinarosecchia.it</text:span></text:a><text:span text:style-name="T134"> </text:span></text:p>
      <text:p text:style-name="P3"/>
      <text:p text:style-name="P35">ART. <text:span text:style-name="T112">7</text:span> - MOTIVI DI ESCLUSIONE </text:p>
      <text:p text:style-name="P37">Le istanze pervenute saranno automaticamente escluse nel caso in cui: </text:p>
      <text:p text:style-name="P3">- vengano presentate senza il rispetto dei tempi di cui all’art. 5; </text:p>
      <text:p text:style-name="P3">- non siano sottoscritte dal legale rappresentante dell’ETS proponente; </text:p>
      <text:p text:style-name="P3">- siano carenti dei requisiti di partecipazione previsti, che devono essere posseduti alla data di presentazione dell’istanza.</text:p>
      <text:p text:style-name="P3"/>
      <text:p text:style-name="P35">ART. <text:span text:style-name="T112">8</text:span> - VALUTAZIONE DELLE PROPOSTE RICEVUTE <text:span text:style-name="T116">E </text:span><text:span text:style-name="T117">QUANTIFICAZIONE CORRISPETTIVO</text:span></text:p>
      <text:p text:style-name="P10"><text:span text:style-name="T2">L’</text:span><text:span text:style-name="T6">Unione Tresinaro Secchia</text:span><text:span text:style-name="T2"> tramite apposito Gruppo di valutazione, procederà alla valutazione dei progetti relativi alle istanze ritenute ammissibili. La valutazione verrà </text:span><text:soft-page-break/><text:span text:style-name="T2">fatta tramite l’assegnazione di relativo punteggio –</text:span><text:span text:style-name="T16"> </text:span><text:span text:style-name="T23">fino a un massimo di </text:span><text:span text:style-name="T20">20</text:span><text:span text:style-name="T24"> </text:span><text:span text:style-name="T23">punti - </text:span><text:span text:style-name="T16">assegnato sulla base dei seguenti criteri.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CRITERIO</text:p>
          </table:table-cell>
          <table:table-cell table:style-name="Tabella1.B1" office:value-type="string">
            <text:p text:style-name="P29">PUNTEGGIO <text:span text:style-name="T127">MAX</text:span></text:p>
          </table:table-cell>
        </table:table-row>
        <table:table-row table:style-name="Tabella1.1">
          <table:table-cell table:style-name="Tabella1.A2" office:value-type="string">
            <text:p text:style-name="P30">Esperienza dell’ETS in relazione ai temi da trattare e rispetto al target individuato</text:p>
          </table:table-cell>
          <table:table-cell table:style-name="Tabella1.B2" office:value-type="string">
            <text:p text:style-name="P30">5</text:p>
          </table:table-cell>
        </table:table-row>
        <table:table-row table:style-name="Tabella1.1">
          <table:table-cell table:style-name="Tabella1.A2" office:value-type="string">
            <text:p text:style-name="P30">Coerenza del progetto con gli obiettivi della manifestazione di interesse</text:p>
          </table:table-cell>
          <table:table-cell table:style-name="Tabella1.B2" office:value-type="string">
            <text:p text:style-name="P33">7</text:p>
          </table:table-cell>
        </table:table-row>
        <table:table-row table:style-name="Tabella1.1">
          <table:table-cell table:style-name="Tabella1.A2" office:value-type="string">
            <text:p text:style-name="P15"><text:span text:style-name="T1">Esperienza pregressa di collaborazione con </text:span><text:span text:style-name="T76">EELL </text:span><text:span text:style-name="T77">dell’Unione Tresinaro Secchia </text:span><text:span text:style-name="T17">al fine di coinvolgere il maggior numero di utenti </text:span><text:span text:style-name="T18">(indicare n. partecipanti over 60)</text:span></text:p>
          </table:table-cell>
          <table:table-cell table:style-name="Tabella1.B2" office:value-type="string">
            <text:p text:style-name="P31">4</text:p>
          </table:table-cell>
        </table:table-row>
        <table:table-row table:style-name="Tabella1.1">
          <table:table-cell table:style-name="Tabella1.A2" office:value-type="string">
            <text:p text:style-name="P30">Potenzialità di collegamento/integrazione con altre attività e servizi presenti sul territorio/i</text:p>
          </table:table-cell>
          <table:table-cell table:style-name="Tabella1.B2" office:value-type="string">
            <text:p text:style-name="P31">2</text:p>
          </table:table-cell>
        </table:table-row>
        <table:table-row table:style-name="Tabella1.1">
          <table:table-cell table:style-name="Tabella1.A2" office:value-type="string">
            <text:p text:style-name="P30">Professionalità/competenze individuate</text:p>
          </table:table-cell>
          <table:table-cell table:style-name="Tabella1.B2" office:value-type="string">
            <text:p text:style-name="P32">2</text:p>
          </table:table-cell>
        </table:table-row>
      </table:table>
      <text:p text:style-name="P40"/>
      <text:p text:style-name="P14"><text:span text:style-name="T111">Al termine della valutazione verrà definita una graduatoria </text:span><text:span text:style-name="T118">degli ETS</text:span><text:span text:style-name="T116"> s</text:span><text:span text:style-name="T111">ulla base della quale saranno finanziati i progetti, fino a disponibilità del fondo istituito ed </text:span><text:span text:style-name="T116">assegnato all'ambito territoriale stesso (</text:span><text:span text:style-name="T25">Articolo 1).</text:span></text:p>
      <text:p text:style-name="P23"><text:span text:style-name="T7">L</text:span><text:span text:style-name="T8">’importo </text:span><text:span text:style-name="T14">disponibile</text:span><text:span text:style-name="T12"> </text:span><text:span text:style-name="T8">verrà suddiviso </text:span><text:span text:style-name="T14">percentualmente </text:span><text:span text:style-name="T8">sulla base del punteggio ottenuto </text:span><text:span text:style-name="T14">e del numero di domande pervenute sull'ambito territoriale </text:span><text:span text:style-name="T15">secondo la seguente formula: budget disponibile*punteggio ottenuto/somma dei punteggi dei progetti presentati.</text:span></text:p>
      <text:p text:style-name="P25"><text:span text:style-name="T8">L</text:span><text:span text:style-name="T2">e somme verranno erogate in due rate, una di acconto </text:span><text:span text:style-name="T15">pari al 70% del contributo riconosciuto </text:span><text:span text:style-name="T2">versata entro 30 giorni dall’assegnazione del contributo, la seconda </text:span><text:span text:style-name="T15">a</text:span><text:span text:style-name="T2"> saldo ad avvenuta rendicontazione del progetto.</text:span></text:p>
      <text:p text:style-name="P39"/>
      <text:p text:style-name="P19"><text:span text:style-name="T36">ART. 9 -</text:span><text:span text:style-name="T35"> PUBBLICITA’</text:span></text:p>
      <text:p text:style-name="P24"><text:span text:style-name="T58">Il presente avviso sarà pubblicato sul sito internet del</text:span><text:span text:style-name="T59">l’Unione Tresinaro Secchia</text:span><text:span text:style-name="T58"> </text:span><text:a xlink:type="simple" xlink:href="http://www.tresinarosecchia.it/" text:style-name="Internet_20_link"><text:span text:style-name="T121">www.</text:span></text:a><text:a xlink:type="simple" xlink:href="http://www.tresinarosecchia.it/" text:style-name="Internet_20_link"><text:span text:style-name="T125">tresinarosecchia.it</text:span></text:a><text:span text:style-name="T58"> <text:s/>nell’area Amministrazione Trasparente - sezione bandi e avvisi.</text:span></text:p>
      <text:p text:style-name="P39"/>
      <text:p text:style-name="P24"><text:span text:style-name="T27">ART. 10 -</text:span><text:span text:style-name="T28"> TUTELA DELLA RISERVATEZZA E DATI PERSONALI</text:span></text:p>
      <text:p text:style-name="P24"><text:span text:style-name="T58">Ai sensi del Regolamento (UE) 2016/679, si informa che i dati personali forniti dall'operatore economico o acquisiti da</text:span><text:span text:style-name="T59">ll’Unione Tresinaro Secchia sono trattati</text:span><text:span text:style-name="T58"> esclusivamente per le finalità connesse alla gestione del contratto.</text:span><text:span text:style-name="T60"> </text:span><text:span text:style-name="T58">Il responsabile della protezione dei dati (DPO) è disponibile scrivendo a </text:span><text:a xlink:type="simple" xlink:href="mailto:dpo@tresinarosecchia.it" text:style-name="Internet_20_link"><text:span text:style-name="T121">dpo@tresinarosecchia.it</text:span></text:a><text:span text:style-name="T58"> <text:s/>.</text:span></text:p>
      <text:p text:style-name="P24"/>
      <text:p text:style-name="P24"><text:span text:style-name="T27">ART. 11</text:span><text:span text:style-name="T29"> -</text:span><text:span text:style-name="T28"> OBBLIGHI DERIVANTI DALLA NORMATIVA ANTICORRUZIONE</text:span></text:p>
      <text:p text:style-name="P24"><text:span text:style-name="T5">Il soggetto proponente, in caso di aggiudicazione del servizio, si impegna a rispettare, per quanto compatibili, il D.P.R. 62/2013 “</text:span><text:span text:style-name="T61">Regolamento recante codice di comportamento dei dipendenti pubblici, a norma dell’art. 54 del decreto legislativo 30 marzo 2001, n. 165</text:span><text:span text:style-name="T5">” e il Codice di comportamento dei dipendenti pubblici de</text:span><text:span text:style-name="T9">ll’Unione Tresinaro Secchia</text:span><text:span text:style-name="T5">, rinvenibile sul sito internet nella sezione “</text:span><text:span text:style-name="T61">Amministrazione Trasparente</text:span><text:span text:style-name="T5">” </text:span><text:span text:style-name="T10">sottosezione ‘</text:span><text:span text:style-name="T62">Atti generali</text:span><text:span text:style-name="T10">’</text:span><text:span text:style-name="T5">.</text:span></text:p>
      <text:p text:style-name="P39">Ai sensi dell’art. 2 comma 3 del D.P.R. 62/2013 infatti, gli obblighi di condotta previsti dal “<text:span text:style-name="T126">Codice di comportamento”</text:span> sono estesi, per quanto compatibili, ai collaboratori a qualsiasi titolo di imprese fornitrici di servizi alle Amministrazioni.</text:p>
      <text:p text:style-name="P39"/>
      <text:p text:style-name="P39"><text:tab/><text:tab/><text:tab/><text:tab/><text:tab/><text:tab/><text:tab/><text:tab/> <text:s text:c="2"/><text:span text:style-name="T129">Il Dirigente</text:span></text:p>
      <text:p text:style-name="P39"><text:tab/><text:tab/><text:tab/><text:tab/><text:tab/><text:tab/><text:tab/><text:tab/><text:span text:style-name="T129">Luca Benecchi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roman"/>
    <style:font-face style:name="Gotham Book" svg:font-family="'Gotham Book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3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Pa4" style:family="paragraph" style:parent-style-name="Default" style:default-outline-level="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A3" style:family="text">
      <style:text-properties fo:color="#000000" style:font-name="Gotham Book" fo:font-family="'Gotham Book'" style:font-family-generic="roman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4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6:05:00</meta:creation-date>
    <meta:initial-creator>scampana</meta:initial-creator>
    <dc:date>2025-07-04T12:59:00.396000000</dc:date>
    <meta:editing-duration>PT9H17M10S</meta:editing-duration>
    <meta:editing-cycles>40</meta:editing-cycles>
    <meta:generator>LibreOffice/4.2.6.3$Windows_x86 LibreOffice_project/3fd416d4c6db7d3204c17ce57a1d70f6e531ee21</meta:generator>
    <meta:document-statistic meta:table-count="1" meta:image-count="0" meta:object-count="0" meta:page-count="4" meta:paragraph-count="78" meta:word-count="1694" meta:character-count="12331" meta:non-whitespace-character-count="10656"/>
  </office:meta>
</office:document-meta>
</file>