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306cm" style:rel-column-width="20453*"/>
    </style:style>
    <style:style style:name="Tabella1.B" style:family="table-column">
      <style:table-column-properties style:column-width="11.695cm" style:rel-column-width="4508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" style:family="table">
      <style:table-properties style:width="17.507cm" fo:margin-left="0cm" table:align="left"/>
    </style:style>
    <style:style style:name="Tabella2.A" style:family="table-column">
      <style:table-column-properties style:column-width="0.706cm"/>
    </style:style>
    <style:style style:name="Tabella2.B" style:family="table-column">
      <style:table-column-properties style:column-width="16.80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none" fo:border-right="0.05pt solid #000000" fo:border-top="none" fo:border-bottom="0.05pt solid #000000"/>
    </style:style>
    <style:style style:name="Tabella2.6" style:family="table-row">
      <style:table-row-properties style:min-row-height="2.078cm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306cm" style:rel-column-width="20453*"/>
    </style:style>
    <style:style style:name="Tabella3.B" style:family="table-column">
      <style:table-column-properties style:column-width="11.695cm" style:rel-column-width="4508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officeooo:paragraph-rsid="0007bcea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officeooo:paragraph-rsid="000953d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officeooo:paragraph-rsid="000cb829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fo:font-size="11pt" officeooo:paragraph-rsid="000738dc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officeooo:paragraph-rsid="0006d9e6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 fo:font-size="11pt" fo:font-style="italic" officeooo:paragraph-rsid="0006d9e6" style:font-size-asian="11pt" style:font-style-asian="italic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1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1"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1" fo:font-size="11pt" fo:font-weight="bold" officeooo:paragraph-rsid="000738dc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1" fo:font-size="11pt" fo:font-weight="bold" officeooo:paragraph-rsid="0007bcea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1" fo:font-size="11pt" fo:font-weight="bold" officeooo:paragraph-rsid="0009bdb7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1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1" fo:font-size="11pt" officeooo:paragraph-rsid="0007bcea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1" fo:font-size="11pt" officeooo:paragraph-rsid="000953dd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11pt" officeooo:paragraph-rsid="0009bdb7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1" fo:font-size="11pt" officeooo:paragraph-rsid="000fdb7b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1pt" officeooo:paragraph-rsid="000953dd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1" fo:font-size="10pt" style:text-underline-style="solid" style:text-underline-width="auto" style:text-underline-color="font-color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1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a" style:font-name="Arial1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a" style:font-name="Arial1" fo:font-size="11pt" officeooo:paragraph-rsid="0009bdb7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a" style:font-name="Arial1" fo:font-size="11pt" officeooo:paragraph-rsid="000aef58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a" style:font-name="Arial1" fo:font-size="11pt" officeooo:paragraph-rsid="0009bdb7" style:font-size-asian="11pt" style:font-size-complex="11pt"/>
    </style:style>
    <style:style style:name="P32" style:family="paragraph" style:parent-style-name="Standard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officeooo:rsid="000738dc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0cb829" style:font-weight-asian="bold"/>
    </style:style>
    <style:style style:name="T6" style:family="text">
      <style:text-properties fo:color="#000000" officeooo:rsid="000953dd"/>
    </style:style>
    <style:style style:name="T7" style:family="text">
      <style:text-properties fo:color="#000000" style:font-name="Arial1" fo:font-weight="normal" style:font-weight-asian="normal" style:font-weight-complex="normal"/>
    </style:style>
    <style:style style:name="T8" style:family="text">
      <style:text-properties fo:color="#000000" style:font-name="Arial1" fo:font-weight="normal" officeooo:rsid="000e4346" style:font-weight-asian="normal" style:font-weight-complex="normal"/>
    </style:style>
    <style:style style:name="T9" style:family="text">
      <style:text-properties fo:color="#000000" officeooo:rsid="0007bcea"/>
    </style:style>
    <style:style style:name="T10" style:family="text">
      <style:text-properties fo:color="#000000" officeooo:rsid="000cb829"/>
    </style:style>
    <style:style style:name="T11" style:family="text">
      <style:text-properties fo:color="#000000" officeooo:rsid="0014d34a"/>
    </style:style>
    <style:style style:name="T12" style:family="text">
      <style:text-properties fo:color="#00000a" fo:font-weight="bold" style:font-weight-asian="bold"/>
    </style:style>
    <style:style style:name="T13" style:family="text">
      <style:text-properties fo:color="#00000a" style:font-name="Arial1" fo:font-size="11pt" style:font-size-asian="11pt" style:font-size-complex="11pt"/>
    </style:style>
    <style:style style:name="T14" style:family="text">
      <style:text-properties fo:color="#00000a" style:font-name="Arial1" fo:font-size="11pt" officeooo:rsid="000ad441" style:font-size-asian="11pt" style:font-size-complex="11pt"/>
    </style:style>
    <style:style style:name="T15" style:family="text">
      <style:text-properties fo:color="#00000a" style:font-name="Arial1" fo:font-size="11pt" officeooo:rsid="0009bdb7" style:font-size-asian="11pt" style:font-size-complex="11pt"/>
    </style:style>
    <style:style style:name="T16" style:family="text">
      <style:text-properties fo:color="#00000a" style:font-name="Arial1" fo:font-weight="normal" officeooo:rsid="00108e07" fo:background-color="transparent" loext:char-shading-value="0" style:font-weight-asian="normal" style:font-weight-complex="normal"/>
    </style:style>
    <style:style style:name="T17" style:family="text">
      <style:text-properties officeooo:rsid="000953dd"/>
    </style:style>
    <style:style style:name="T18" style:family="text">
      <style:text-properties officeooo:rsid="0009bdb7"/>
    </style:style>
    <style:style style:name="T19" style:family="text">
      <style:text-properties style:font-name="Arial" fo:language="it" fo:country="IT" fo:font-weight="normal" style:font-name-asian="Times New Roman" style:language-asian="it" style:country-asian="IT" style:font-weight-asian="normal" style:font-name-complex="Tahoma" style:language-complex="ar" style:country-complex="SA" style:font-weight-complex="normal"/>
    </style:style>
    <style:style style:name="T20" style:family="text">
      <style:text-properties style:font-name="Arial" fo:language="it" fo:country="IT" style:font-name-asian="Times New Roman" style:language-asian="it" style:country-asian="IT" style:font-name-complex="Tahoma" style:language-complex="ar" style:country-complex="SA"/>
    </style:style>
    <style:style style:name="T21" style:family="text">
      <style:text-properties style:font-name="Arial" fo:language="it" fo:country="IT" officeooo:rsid="00118cd9" style:font-name-asian="Times New Roman" style:language-asian="it" style:country-asian="IT" style:font-name-complex="Tahoma" style:language-complex="ar" style:country-complex="SA"/>
    </style:style>
    <style:style style:name="T22" style:family="text">
      <style:text-properties officeooo:rsid="000aef58"/>
    </style:style>
    <style:style style:name="T23" style:family="text">
      <style:text-properties officeooo:rsid="000cb829"/>
    </style:style>
    <style:style style:name="T24" style:family="text">
      <style:text-properties officeooo:rsid="000f2bde"/>
    </style:style>
    <style:style style:name="T25" style:family="text">
      <style:text-properties officeooo:rsid="000fdb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<text:span text:style-name="T24"> n. 2</text:span> – Domanda di partecipazione e dichiarazioni integrative</text:p>
      <text:p text:style-name="P8"/>
      <text:p text:style-name="P7"><text:span text:style-name="T1">All</text:span><text:span text:style-name="T3">'Amministrazione</text:span><text:span text:style-name="T1"> Appaltante <text:s text:c="8"/></text:span></text:p>
      <text:p text:style-name="P14">UNIONE TRESINARO SECCHIA <text:s text:c="5"/></text:p>
      <text:p text:style-name="P13"><text:s text:c="11"/></text:p>
      <text:p text:style-name="P6"/>
      <text:p text:style-name="P6"/>
      <text:p text:style-name="P6"/>
      <text:p text:style-name="P13"/>
      <text:p text:style-name="P5"><text:span text:style-name="T12">Oggetto: </text:span><text:span text:style-name="T16">Avviso di Indagine di Mercato per l'acquisizione di Manifestazione di Interesse</text:span><text:span text:style-name="T7"> per l’affidamento </text:span><text:span text:style-name="T8">relativo</text:span><text:span text:style-name="T7"> </text:span><text:span text:style-name="T8">al</text:span><text:span text:style-name="T7">la </text:span><text:span text:style-name="T9">gestione di tre co-housing socio sanitari temporanei e di accompagnamento verso percorsi di autonomia per persone in condizione di svantaggio e marginalità sociale</text:span><text:span text:style-name="T1"> </text:span><text:span text:style-name="T9">per il periodo 01/09/2025 –</text:span><text:span text:style-name="T1"> </text:span><text:span text:style-name="T9">31/08/202</text:span><text:span text:style-name="T11">8</text:span><text:span text:style-name="T9"> -</text:span><text:span text:style-name="T1"> <text:s/>CPV 85311000-2 “Servizi di assistenza sociale con alloggio”</text:span></text:p>
      <text:p text:style-name="P2"/>
      <text:p text:style-name="P19"/>
      <text:p text:style-name="P19">Il/La sottoscritto/a........................................................................C.F. .................................................</text:p>
      <text:p text:style-name="P19">nato/a.......................................................................................................il .........................................</text:p>
      <text:p text:style-name="P3"><text:span text:style-name="T1">in qualit</text:span><text:span text:style-name="T10">à</text:span><text:span text:style-name="T1"> di (</text:span><text:span text:style-name="T2">barrare una casella</text:span><text:span text:style-name="T1">)</text:span></text:p>
      <text:p text:style-name="P20">□ titolare □ legale rappresentante □ procuratore legale</text:p>
      <text:p text:style-name="P19">dell’impresa ….............................................................................................(indicare ragione sociale)</text:p>
      <text:p text:style-name="P19">con sede legale nel Comune di........................................................Provincia ....................................</text:p>
      <text:p text:style-name="P19">via/piazza...............................................................................................................n. ..........................</text:p>
      <text:p text:style-name="P20">C.F. ................................................P. IVA ...........................................................................................</text:p>
      <text:p text:style-name="P20">tel...........................................PEC.......................................................................................................</text:p>
      <text:p text:style-name="P20"/>
      <text:p text:style-name="P19">in nome e per conto della ditta che rappresenta</text:p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SEZIONE A <text:s/></text:p>
          </table:table-cell>
          <table:table-cell table:style-name="Tabella1.B1" office:value-type="string">
            <text:p text:style-name="P16">Domanda di partecipazione</text:p>
          </table:table-cell>
        </table:table-row>
      </table:table>
      <text:p text:style-name="P15"/>
      <text:p text:style-name="P18">CHIEDE</text:p>
      <text:p text:style-name="P18"/>
      <text:p text:style-name="P2"><text:span text:style-name="T1">di partecipare alla procedura suindicata IN </text:span><text:span text:style-name="T4">QUALIT</text:span><text:span text:style-name="T5">À</text:span><text:span text:style-name="T4"> DI: </text:span><text:span text:style-name="T2">(barrare una casella)</text:span></text:p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4">□</text:p>
          </table:table-cell>
          <table:table-cell table:style-name="Tabella2.B1" office:value-type="string">
            <text:p text:style-name="P3"><text:span text:style-name="T4">Operatore economico singolo </text:span><text:span text:style-name="T1">ai sensi dell’art. 65, comma 2, lett. a) del Codice: imprenditore individuale, anche artigiano, le societ</text:span><text:span text:style-name="T6">à</text:span><text:span text:style-name="T1"> anche cooperative</text:span></text:p>
          </table:table-cell>
        </table:table-row>
        <table:table-row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2"><text:span text:style-name="T4">Consorzio </text:span><text:span text:style-name="T1">di cui all’art. 65, comma 2, lett. b) del Codice:</text:span></text:p>
            <text:p text:style-name="P20"><text:span text:style-name="T1">consorzi fra societ</text:span><text:span text:style-name="T17">à</text:span><text:span text:style-name="T1"> cooperative di produzione e lavoro costituiti a norma della legge 25 giugno 1909, </text:span>n. 422 e del decreto legislativo del Capo provvisorio dello Stato 14 dicembre 1947, n.1577</text:p>
          </table:table-cell>
        </table:table-row>
        <table:table-row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4"><text:span text:style-name="T4">Consorzio </text:span><text:span text:style-name="T1">di cui all’art. 65, comma 2, lett. c) del Codice: </text:span></text:p>
            <text:p text:style-name="P21">consorzi fra imprese artigiane di cui alla legge 8 agosto 1985, n. 443</text:p>
          </table:table-cell>
        </table:table-row>
        <table:table-row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2"><text:span text:style-name="T4">Consorzio </text:span><text:span text:style-name="T1">di cui all’art. 65, comma 2, lett. d) del Codice:</text:span></text:p>
            <text:p text:style-name="P20">consorzi stabili, costituiti anche in forma di societ<text:span text:style-name="T23">à</text:span> consortile ai sensi dell'articolo 2615 ter del Codice civile, tra imprenditori individuali, anche artigiani, societ<text:span text:style-name="T23">à</text:span> commerciali, societ<text:span text:style-name="T23">à</text:span> cooperative di produzione e lavoro.</text:p>
          </table:table-cell>
        </table:table-row>
        <table:table-row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2"><text:span text:style-name="T4">R.T.I. </text:span><text:span text:style-name="T1">di cui all’art. 65, comma 2, lett. e) del Codice, come di seguito specificato:</text:span></text:p>
            <text:p text:style-name="P20"><text:s text:c="27"/>□ tipo orizzontale <text:s text:c="8"/>□ tipo verticale <text:s text:c="11"/>□ tipo misto</text:p>
            <text:p text:style-name="P20"><text:s text:c="27"/>□ costituendo <text:s text:c="14"/>□ costituito</text:p>
          </table:table-cell>
        </table:table-row>
        <table:table-row table:style-name="Tabella2.6"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4"><text:span text:style-name="T4">Consorzio ordinario </text:span><text:span text:style-name="T1">articolo 2602 del Codice di cui all’art. 65, comma 2, lett. f) del Codice, come di seguito specificato:</text:span></text:p>
            <text:p text:style-name="P21"><text:s text:c="27"/>□ tipo orizzontale <text:s text:c="8"/>□ tipo verticale <text:s text:c="11"/>□ tipo misto</text:p>
            <text:p text:style-name="P21"><text:s text:c="27"/>□ costituendo <text:s text:c="14"/>□ costituito</text:p>
          </table:table-cell>
        </table:table-row>
        <table:table-row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4"><text:span text:style-name="T4">Aggregazione di imprese di rete </text:span><text:span text:style-name="T1">di cui all’art. 65, comma 2, lett. g) del Codice come di seguito </text:span><text:soft-page-break/><text:span text:style-name="T1">specificato:</text:span></text:p>
            <text:p text:style-name="P21"/>
            <text:p text:style-name="P21"><text:s text:c="3"/>□ dotata di un organo comune con potere di rappresentanza e di soggettivit<text:span text:style-name="T17">à</text:span> giuridica</text:p>
            <text:p text:style-name="P21"/>
            <text:p text:style-name="P21"><text:s text:c="3"/>□ dotata di un organo comune con potere di rappresentanza ma priva di soggettivit<text:span text:style-name="T17">à </text:span>giuridica</text:p>
            <text:p text:style-name="P21"/>
            <text:p text:style-name="P22"><text:s text:c="3"/>□ dotata di un organo comune privo del potere di rappresentanza o se la rete e sprovvista di <text:s/></text:p>
            <text:p text:style-name="P22">organo comune, ovvero, se l’organo comune e privo dei requisiti di qualificazione richiesti per <text:s text:c="2"/>assumere la veste di mandataria </text:p>
          </table:table-cell>
        </table:table-row>
        <table:table-row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2"><text:span text:style-name="T4">GEIE </text:span><text:span text:style-name="T1">di cui all’art. 65, comma 2, lett. h) del Codice.</text:span></text:p>
          </table:table-cell>
        </table:table-row>
        <table:table-row>
          <table:table-cell table:style-name="Tabella2.A2" office:value-type="string">
            <text:p text:style-name="P24">□</text:p>
          </table:table-cell>
          <table:table-cell table:style-name="Tabella2.B2" office:value-type="string">
            <text:p text:style-name="P19">Operatore economico, ai sensi della Direttiva 2014/24UE.</text:p>
          </table:table-cell>
        </table:table-row>
      </table:table>
      <text:p text:style-name="P15"/>
      <text:p text:style-name="P1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7">SEZIONE <text:span text:style-name="T18">B</text:span></text:p>
          </table:table-cell>
          <table:table-cell table:style-name="Tabella3.B1" office:value-type="string">
            <text:p text:style-name="P17">D<text:span text:style-name="T18">ichiarazioni integrative</text:span></text:p>
          </table:table-cell>
        </table:table-row>
      </table:table>
      <text:p text:style-name="P22"/>
      <text:p text:style-name="P22">Ai sensi degli artt. 46 e 47 del D.P.R 445/2000 consapevole della responsabilit<text:span text:style-name="T18">à</text:span> penale cui pu<text:span text:style-name="T18">ò</text:span></text:p>
      <text:p text:style-name="P22">andare incontro nel caso di affermazioni mendaci e delle relative sanzioni penali di cui agli artt. 75 e 76 del D.P.R 445/2000 nonch<text:span text:style-name="T18">é</text:span> delle conseguenze amministrative di esclusione dalle gare ai sensi della normativa vigente in materia</text:p>
      <text:p text:style-name="P22"/>
      <text:p text:style-name="P25">DICHIARA</text:p>
      <text:p text:style-name="P18"/>
      <text:p text:style-name="P28">1. Di essere in possesso dei requisiti generali per essere ammesso alla procedura di cui agli artt. 94 e 95 del Codice dei contratti d.lgs. 31 marzo 2023 n. 36;</text:p>
      <text:p text:style-name="P29"/>
      <text:p text:style-name="P31"><text:span text:style-name="T1">□</text:span> SI <text:s text:c="10"/><text:span text:style-name="T1">□</text:span> NO</text:p>
      <text:p text:style-name="P28"/>
      <text:p text:style-name="P28"/>
      <text:p text:style-name="P28">2. Di non aver affidato incarichi in violazione dell’art. 53 c. 16 ter del d.lgs. 30 marzo 2001 n. 165;</text:p>
      <text:p text:style-name="P29"/>
      <text:p text:style-name="P31"><text:span text:style-name="T1">□</text:span> SI <text:s text:c="9"/><text:span text:style-name="T1">□</text:span> NO</text:p>
      <text:p text:style-name="P28"/>
      <text:p text:style-name="P28"/>
      <text:p text:style-name="P28">3. Di essere iscritto alla Camera di Commercio Industria Artigianato Agricoltura della Provincia di</text:p>
      <text:p text:style-name="P28">…………………………………ovvero all’albo delle imprese artigiane presso………………………;</text:p>
      <text:p text:style-name="P28"/>
      <text:p text:style-name="P31"><text:span text:style-name="T1">□</text:span> SI <text:s text:c="8"/><text:span text:style-name="T1">□</text:span> NO</text:p>
      <text:p text:style-name="P28"/>
      <text:p text:style-name="P32"><text:span text:style-name="T14">4</text:span><text:span text:style-name="T13">. Di essere in possesso dei requisiti di idoneit</text:span><text:span text:style-name="T15">à</text:span><text:span text:style-name="T13"> economico-finanziaria e capacit</text:span><text:span text:style-name="T15">à</text:span><text:span text:style-name="T13"> tecnico professionale indicati dall’avviso di manifestazione di interesse:</text:span></text:p>
      <text:p text:style-name="P28"/>
      <text:p text:style-name="P29"><text:span text:style-name="T1">□</text:span> In proprio – anche mediante costituzione di RTI che sar<text:span text:style-name="T18">à</text:span> indicato in fase di procedura negoziata;</text:p>
      <text:p text:style-name="P29"/>
      <text:p text:style-name="P29"><text:span text:style-name="T1">□</text:span> Mediante ricorso ad avvalimento</text:p>
      <text:p text:style-name="P29"/>
      <text:p text:style-name="P28">5. Di aver preso conoscenza dell’avviso e di esser consapevole che lo stesso non costituisce proposta contrattuale;</text:p>
      <text:p text:style-name="P28"/>
      <text:p text:style-name="P30">6. <text:span text:style-name="T22">D</text:span><text:span text:style-name="Car._20_predefinito_20_paragrafo"><text:span text:style-name="T19">i </text:span></text:span><text:span text:style-name="Car._20_predefinito_20_paragrafo"><text:span text:style-name="T20">autorizzare, ai sensi del del Regolamento (UE) 2016/679 “Regolamento europeo in materia di protezione dei dati personali”, la Stazione Appaltante al trattamento dei dati raccolti con la presente istanza e relativi allegati per le finalit</text:span></text:span><text:span text:style-name="Car._20_predefinito_20_paragrafo"><text:span text:style-name="T21">à</text:span></text:span><text:span text:style-name="Car._20_predefinito_20_paragrafo"><text:span text:style-name="T20"> inerenti la procedura in oggetto</text:span></text:span></text:p>
      <text:p text:style-name="P28"/>
      <text:p text:style-name="P19">Oltre a quanto sopra, si precisa altres<text:span text:style-name="T18">ì</text:span> di possedere abilitazione attiva per la partecipazione alle procedure SATER <text:span text:style-name="T18">(Sistema di Acquisti Telematici Emilia – Romagna) </text:span>sul Portale Intercent-ER.</text:p>
      <text:p text:style-name="P19"/>
      <text:p text:style-name="P26"><text:soft-page-break/>Dati necessari per eventuali successive comunicazioni relative alla procedura di cui all’oggetto:</text:p>
      <text:p text:style-name="P19"/>
      <text:p text:style-name="P27"/>
      <text:p text:style-name="P27">Denominazione _________________________________________________________________________</text:p>
      <text:p text:style-name="P27"/>
      <text:p text:style-name="P27">Indirizzo _______________________________________________________________________________</text:p>
      <text:p text:style-name="P27"/>
      <text:p text:style-name="P27">C.F./P.I. ________________________________</text:p>
      <text:p text:style-name="P27"/>
      <text:p text:style-name="P27">PEC ___________________________________</text:p>
      <text:p text:style-name="P9"/>
      <text:p text:style-name="P27">Telefono ______________________ cell______________________ e-mail _________________________</text:p>
      <text:p text:style-name="P27"/>
      <text:p text:style-name="P27">Referente ______________________________ tel/cell___________ e-mail 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In fede <text:s text:c="14"/></text:p>
      <text:p text:style-name="P23"/>
      <text:p text:style-name="P23"/>
      <text:p text:style-name="P23"><text:s text:c="75"/>Il/La legale rappresentant<text:span text:style-name="T25">e</text:span></text:p>
      <text:p text:style-name="P23"><text:s text:c="68"/>.......................................................... <text:s text:c="27"/></text:p>
      <text:p text:style-name="P12">(sottoscritto digitalmente ai sensi dell'art. 21 del D. Lgs. n. 82/2005 ss.mm.i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2T17:15:10.731000000</meta:creation-date>
    <dc:date>2025-06-18T10:32:50.002000000</dc:date>
    <meta:editing-duration>PT1H16M45S</meta:editing-duration>
    <meta:editing-cycles>13</meta:editing-cycles>
    <meta:generator>LibreOffice/4.2.6.3$Windows_x86 LibreOffice_project/3fd416d4c6db7d3204c17ce57a1d70f6e531ee21</meta:generator>
    <meta:document-statistic meta:table-count="3" meta:image-count="0" meta:object-count="0" meta:page-count="3" meta:paragraph-count="77" meta:word-count="745" meta:character-count="6422" meta:non-whitespace-character-count="5318"/>
  </office:meta>
</office:document-meta>
</file>